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erguntas Frequente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Tem vaga?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Bom dia ou Boa tarde,a solicitação de vaga é feita pelo Portal Secretaria da Educação de Guarulhos- solicitação de vaga.</text:p>
          </table:table-cell>
          <table:table-cell table:number-columns-repeated="1023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 office:value-type="string" calcext:value-type="string">
            <text:p>Qual a idade que a escola atende?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 office:value-type="string" calcext:value-type="string">
            <text:p>Atendemos Creche e Pré-escola as modalidades do berçário I e II, maternal e Estágio I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3" office:value-type="string" calcext:value-type="string">
            <text:p>Quando vai entregar o uniforme?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 office:value-type="string" calcext:value-type="string">
            <text:p>O uniforme é entregue pela Prefeitura de Guarulhos na unidade escolar, assim que os kits chegam já informamos os responsáveis e realizamos a entrega de imediato.</text:p>
          </table:table-cell>
          <table:table-cell table:number-columns-repeated="1023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 office:value-type="string" calcext:value-type="string">
            <text:p>Qual a alimentação oferecida para as crianças?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 office:value-type="string" calcext:value-type="string">
            <text:p>O cardápio é variado e elaborado pelas nutricionistas da Secretariada Educação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" meta:object-count="0"/>
    <meta:generator>LibreOfficeDev/6.0.5.2$Linux_X86_64 LibreOffice_project/</meta:generator>
  </office:meta>
</office:document-meta>
</file>